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Dodenherdenking in Warnsveld op 4 mei 2018 in War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12 maart 2018 is een evenementenvergunning verleend Dodenherdenking in Warnsveld op 4 mei 2018 in Warnsveld.</text:p>
            <text:p text:style-name="common-al">De vergunning geldt voor de herdenkingsbijeenkomst in de Martinuskerk, stille tocht vanaf de Martiuskerk, via Bonendaal-Abersonlaan naar het monument aan de Veldsebosweg in Warnsveld, het houden van een herdenking bij het monument aan de Veldsebosweg in Warnsveld en het laten horen van versterkte en onversterkte muziek.</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2 maart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76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6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6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Dodenherdenking in Warnsveld op 4 mei 2018 in War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2760</meta:user-defined>
    <meta:user-defined meta:name="OVERHEIDop.GmbID/DC.identifier">gmb-2018-527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meta:user-defined>
    <meta:user-defined meta:name="OVERHEIDop.woonplaats">Warnsveld</meta:user-defined>
    <meta:user-defined meta:name="OVERHEIDop.straatnaam">Veldesebosweg</meta:user-defined>
    <meta:user-defined meta:name="OVERHEIDop.straatnaam">Kerkplein</meta:user-defined>
    <meta:user-defined meta:name="OVERHEID.PostcodeHuisnummer/OVERHEIDop.postcodeHuisnummer">7231CP 1</meta:user-defined>
    <meta:user-defined meta:name="OVERHEIDop.straatnaam">Abersonplei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3076 461641</meta:user-defined>
    <meta:user-defined meta:name="OVERHEID.EPSG28992/DC.spatial">212063 461880</meta:user-defined>
    <meta:user-defined meta:name="OVERHEID.EPSG28992/DC.spatial">212749 461722</meta:user-defined>
    <meta:user-defined meta:name="OVERHEIDop.versieInformatie"/>
  </office:meta>
</office:document-meta>
</file>