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gebruik bedrijfswoning door derden), Geuzendijk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zendijk 24, Weert, afwijken van de regels bestemmingsplan (gebruik bedrijfswoning door derden), 28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splan (gebruik bedrijfswoning door derden), Geuzendijk 2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55</meta:user-defined>
    <meta:user-defined meta:name="OVERHEIDop.GmbID/DC.identifier">gmb-2018-5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24</meta:user-defined>
    <meta:user-defined meta:name="OVERHEIDop.woonplaats">Weert</meta:user-defined>
    <meta:user-defined meta:name="OVERHEIDop.straatnaam">Geuzen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947 363090</meta:user-defined>
    <meta:user-defined meta:name="OVERHEIDop.versieInformatie"/>
  </office:meta>
</office:document-meta>
</file>