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09491 - Koningin Julianalaan 1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noeien en kappen van enkele bomen</text:p>
            <text:p text:style-name="tussenkopcur">Locatie : Koningin Julianalaan 16 te Berg en Dal</text:p>
            <text:p text:style-name="tussenkopcur">Datum besluit : 12 maart 2018 </text:p>
            <text:p text:style-name="tussenkopcur">Zaaknummer ODRN: W.Z18.1004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09491 - Koningin Julianalaan 1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2</meta:user-defined>
    <meta:user-defined meta:name="OVERHEIDop.GmbID/DC.identifier">gmb-2018-52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R 16</meta:user-defined>
    <meta:user-defined meta:name="OVERHEIDop.woonplaats">Berg en Dal</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753 426362</meta:user-defined>
    <meta:user-defined meta:name="OVERHEIDop.versieInformatie"/>
  </office:meta>
</office:document-meta>
</file>