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van een voetgangers-/fietsersbrug, Aldenheerd, perceel sectie B nummer 231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Aldenheerd, perceel sectie B nummer 2318, Weert, plaatsen van een voetgangers-/fietsersbrug, 2 maart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2749</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749</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749</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voetgangers-/fietsersbrug, Aldenheerd, perceel sectie B nummer 2318,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749</meta:user-defined>
    <meta:user-defined meta:name="OVERHEIDop.GmbID/DC.identifier">gmb-2018-52749</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NW 26</meta:user-defined>
    <meta:user-defined meta:name="OVERHEIDop.woonplaats">Weert</meta:user-defined>
    <meta:user-defined meta:name="OVERHEIDop.straatnaam">Aldenheerd</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243 365148</meta:user-defined>
    <meta:user-defined meta:name="OVERHEIDop.versieInformatie"/>
  </office:meta>
</office:document-meta>
</file>