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Laarderweg 84”, Laarderweg tussen huisnummers 82 en 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Laarderweg tussen huisnummers 82 en 86, Weert, bestemmingsplan “Laarderweg 84”, 15 maart 2018</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de vaststelling van een bestemmingsplan, bestemmingsplan “Laarderweg 84”, Laarderweg tussen huisnummers 82 en 8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47</meta:user-defined>
    <meta:user-defined meta:name="OVERHEIDop.GmbID/DC.identifier">gmb-2018-5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J 45</meta:user-defined>
    <meta:user-defined meta:name="OVERHEIDop.woonplaats">Weert</meta:user-defined>
    <meta:user-defined meta:name="OVERHEIDop.straatnaam">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94 364679</meta:user-defined>
    <meta:user-defined meta:name="OVERHEIDop.versieInformatie"/>
  </office:meta>
</office:document-meta>
</file>