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rmoniezaal, Bredeweg 25, 6262NX 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slopen van gedeelten van harmoniezaal Amicitia en het saneren van asbest, gelegen op het perceel <text:span text:style-name="nadrukvet">Bredeweg 25, 6262NX  Banholt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4 maart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74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4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4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rmoniezaal, Bredeweg 25, 6262NX 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740</meta:user-defined>
    <meta:user-defined meta:name="OVERHEIDop.GmbID/DC.identifier">gmb-2018-52740</meta:user-defined>
    <meta:user-defined meta:name="OVERHEID.TaxonomieBeleidsagenda/OVERHEID.category">Natuur en milieu | Organisatie en beleid</meta:user-defined>
    <meta:user-defined meta:name="OVERHEIDop.referentienummer">Z-HZ_SLM-2018-001953</meta:user-defined>
    <meta:user-defined meta:name="DCTERMS.abstract">het  slopen van gedeelten van harmoniezaal Amicitia en het saneren van as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2NX 27</meta:user-defined>
    <meta:user-defined meta:name="OVERHEIDop.woonplaats">Banholt</meta:user-defined>
    <meta:user-defined meta:name="OVERHEIDop.straatnaam">Brede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028 311322</meta:user-defined>
    <meta:user-defined meta:name="OVERHEIDop.versieInformatie"/>
  </office:meta>
</office:document-meta>
</file>