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aanpassing LPG-doorzet (zaaknummer Z2017-00002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z2017-00002222</text:p>
            <text:p text:style-name="common-al">Locatie : <text:span text:style-name="nadrukvet">IJsselallee 1</text:span> te Zwolle</text:p>
            <text:p text:style-name="common-al">Voor : het veranderen van het bedrijf door verhoging van de jaarlijkse LPG-doorzet.</text:p>
            <text:p text:style-name="common-al">De aanvraag, de ontwerpbeschikking en de bijbehorende stukken liggen met ingang van <text:span text:style-name="nadrukvet">15 maart t/m 25 april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aanpassing LPG-doorzet (zaaknummer Z2017-00002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39</meta:user-defined>
    <meta:user-defined meta:name="OVERHEIDop.GmbID/DC.identifier">gmb-2018-5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ZA 1</meta:user-defined>
    <meta:user-defined meta:name="OVERHEIDop.woonplaats">Zwolle</meta:user-defined>
    <meta:user-defined meta:name="OVERHEIDop.straatnaam">IJssel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10 501531</meta:user-defined>
    <meta:user-defined meta:name="OVERHEIDop.versieInformatie"/>
  </office:meta>
</office:document-meta>
</file>