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Langeraarseweg 160A - Bouw educa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60A, Ter Aar - zaak nr. W-2017-0368 - aanvraag omgevingsvergunning voor het bouwen van een educatieruimte in vergunde uitbreiding van de rundveestal - beslistermijn is verlengd met een periode van zes weken - verzonden 12 maart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73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, Langeraarseweg 160A - Bouw educa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37</meta:user-defined>
    <meta:user-defined meta:name="OVERHEIDop.GmbID/DC.identifier">gmb-2018-52737</meta:user-defined>
    <meta:user-defined meta:name="OVERHEID.TaxonomieBeleidsagenda/OVERHEID.category">Ruimte en infrastructuur | Organisatie en beleid</meta:user-defined>
    <meta:user-defined meta:name="OVERHEIDop.referentienummer">W-2017-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N 160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89 467180</meta:user-defined>
    <meta:user-defined meta:name="OVERHEIDop.versieInformatie"/>
  </office:meta>
</office:document-meta>
</file>