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Oudorp Pinksterrun, 20 mei 2018, wijk Oudorp, gemeente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februari 2018 is een vergunning verleend voor de Oudorp Pinksterrun op 20 mei 2018 in de wijk Oudorp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3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3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3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Oudorp Pinksterrun, 20 mei 2018, wijk Oudorp,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35</meta:user-defined>
    <meta:user-defined meta:name="OVERHEIDop.GmbID/DC.identifier">gmb-2018-5273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