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rsstraat 1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aart 2018 een aanvraag omgevingsvergunning met zaaknummer <text:span text:style-name="nadrukvet">W-AOV180141 </text:span>hebben ontvangen voor het plaatsen van terrasschotten op de locatie <text:span text:style-name="nadrukvet">Kersstraat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7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ersstraat 1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2726</meta:user-defined>
    <meta:user-defined meta:name="OVERHEIDop.GmbID/DC.identifier">gmb-2018-52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EV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76.3 373070.94</meta:user-defined>
    <meta:user-defined meta:name="OVERHEIDop.versieInformatie"/>
  </office:meta>
</office:document-meta>
</file>