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uil- en verzamelbeurs, 31 maart 2018, Afas 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februari 2018 is een vergunning verleend voor een ruil- en verzamelbeurs op 31 maart 2018 in het Afas Stadio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uil- en verzamelbeurs, 31 maart 2018, Afas Stadio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25</meta:user-defined>
    <meta:user-defined meta:name="OVERHEIDop.GmbID/DC.identifier">gmb-2018-527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7</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