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ssaustraat 6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Servicestation M. Rijks BV, inspectiewerkzaamheden, Nassaustraat 67, 9675 EN Winschoten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assaustraat 6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19</meta:user-defined>
    <meta:user-defined meta:name="OVERHEIDop.GmbID/DC.identifier">gmb-2018-52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N 67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50 574690</meta:user-defined>
    <meta:user-defined meta:name="OVERHEIDop.versieInformatie"/>
  </office:meta>
</office:document-meta>
</file>