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8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Kloosterboer landbouwbedrijf, veranderen inrichting, Hoofdweg 81, 9678 PH Westerlee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8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14</meta:user-defined>
    <meta:user-defined meta:name="OVERHEIDop.GmbID/DC.identifier">gmb-2018-5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H 81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556 573976</meta:user-defined>
    <meta:user-defined meta:name="OVERHEIDop.versieInformatie"/>
  </office:meta>
</office:document-meta>
</file>