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West 59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Landbouwbedrijf E.H. Waalkens, veranderen inrichting, Hoofdweg West 59, 9944 EA Nieuwolda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71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West 59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12</meta:user-defined>
    <meta:user-defined meta:name="OVERHEIDop.GmbID/DC.identifier">gmb-2018-52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A 59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404 584942</meta:user-defined>
    <meta:user-defined meta:name="OVERHEIDop.versieInformatie"/>
  </office:meta>
</office:document-meta>
</file>