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Garthoffstraat kavel 50 (zaaknummer: 177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50 </text:span>
            <text:span text:style-name="nadrukvet">– </text:span>ontvangen 9 maart 2018 voor het bouwen van een vrijstaande woning en aanleggen van een in-uitrit aan het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Garthoffstraat kavel 50 (zaaknummer: 177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11</meta:user-defined>
    <meta:user-defined meta:name="OVERHEIDop.GmbID/DC.identifier">gmb-2018-5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L 45</meta:user-defined>
    <meta:user-defined meta:name="OVERHEIDop.woonplaats">Zwolle</meta:user-defined>
    <meta:user-defined meta:name="OVERHEIDop.straatnaam">Van Diss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92 506017</meta:user-defined>
    <meta:user-defined meta:name="OVERHEIDop.versieInformatie"/>
  </office:meta>
</office:document-meta>
</file>