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iling 1A en 1B te Hoogezand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De Veiling kavel 24 huisnummer 1A en kavel 23 huisnummer 1B, 9603HN, bouw 2 woningen, 06-03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70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0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0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eiling 1A en 1B te Hoogezand aanvraag omgevingsvergunning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709</meta:user-defined>
    <meta:user-defined meta:name="OVERHEIDop.GmbID/DC.identifier">gmb-2018-527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HN</meta:user-defined>
    <meta:user-defined meta:name="OVERHEIDop.woonplaats">Hoogezand</meta:user-defined>
    <meta:user-defined meta:name="OVERHEIDop.straatnaam">De Veilin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884 575607</meta:user-defined>
    <meta:user-defined meta:name="OVERHEIDop.versieInformatie"/>
  </office:meta>
</office:document-meta>
</file>