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ade 102 (zaaknummer 1279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maart 2018, is een incidentele standplaatsvergunning verleend voor het innemen van een standplaats voor de promotie van nieuwe koekjes van verkade op 4 mei 2018, op de locatie <text:span text:style-name="nadrukvet">Wade 102</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ade 102 (zaaknummer 127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08</meta:user-defined>
    <meta:user-defined meta:name="OVERHEIDop.GmbID/DC.identifier">gmb-2018-5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102</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3 505306</meta:user-defined>
    <meta:user-defined meta:name="OVERHEIDop.versieInformatie"/>
  </office:meta>
</office:document-meta>
</file>