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veldje achter Bs. Beisterveld, organiseren van Koningsspelen op 2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99</text:p>
            <text:p text:style-name="common-al">Meldingsdatum: 2 maart 2018</text:p>
            <text:p text:style-name="common-al">Omschrijving: het veldje achter Bs. Beisterveld, organiseren van Koningsspelen op 20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7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veldje achter Bs. Beisterveld, organiseren van Koningsspelen op 2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01</meta:user-defined>
    <meta:user-defined meta:name="OVERHEIDop.GmbID/DC.identifier">gmb-2018-52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99.75 370414</meta:user-defined>
    <meta:user-defined meta:name="OVERHEIDop.versieInformatie"/>
  </office:meta>
</office:document-meta>
</file>