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tijdelijk plaatsen van een stacaravan op het perceel Wogmeer 43 te Hensbroek</text:p>
      <text:section text:name="zakelijke-mededeling_id1-3-2" text:style-name="zakelijke-mededeling">
        <text:section text:name="zakelijke-mededeling-tekst_id1-3-2-1" text:style-name="zakelijke-mededeling-tekst">
          <text:section text:name="tekst_id1-3-2-1-1" text:style-name="tekst">
            <text:p text:style-name="common-al">Op 8 maart 2018 heeft de gemeente een aanvraag ontvangen voor een omgevingsvergunning voor het tijdelijk plaatsen van een stacaravan op het perceel Wogmeer 43 te Hensbroek. De aanvraag is geregistreerd onder zaaknummer 2018-HZ-011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52693</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693</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693</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voor het tijdelijk plaatsen van een stacaravan op het perceel Wogmeer 43 te Hensbro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3</meta:user-defined>
    <meta:user-defined meta:name="OVERHEIDop.publicationIssue">52693</meta:user-defined>
    <meta:user-defined meta:name="OVERHEIDop.GmbID/DC.identifier">gmb-2018-526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711SW 43</meta:user-defined>
    <meta:user-defined meta:name="OVERHEIDgvop.Informatietype/DC.type">Beschikkingen | aanvraag</meta:user-defined>
    <meta:user-defined meta:name="OVERHEID.Gemeente/OVERHEID.authority">Koggenland</meta:user-defined>
    <meta:user-defined meta:name="OVERHEID.Gemeente/DCTERMS.publisher">Koggenland</meta:user-defined>
    <meta:user-defined meta:name="OVERHEID.EPSG28992/DC.spatial">122513 518162</meta:user-defined>
    <meta:user-defined meta:name="OVERHEID.EPSG28992/DC.spatial">122458.95 518243.84</meta:user-defined>
    <meta:user-defined meta:name="OVERHEIDop.versieInformatie"/>
  </office:meta>
</office:document-meta>
</file>