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pannen en plaatsen zonnepanelen, Sint Jozefstraat 67, 6245L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vangen van dakpannen en het plaatsen van zonnepanelen op het hoofdgebouw, gelegen op het perceel <text:span text:style-name="nadrukvet">Sint Jozefstraat 67, 6245LL  Eijsden</text:span> (ontvangen 9 maart 2018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4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6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pannen en plaatsen zonnepanelen, Sint Jozefstraat 67, 6245L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92</meta:user-defined>
    <meta:user-defined meta:name="OVERHEIDop.GmbID/DC.identifier">gmb-2018-52692</meta:user-defined>
    <meta:user-defined meta:name="OVERHEID.TaxonomieBeleidsagenda/OVERHEID.category">Ruimte en infrastructuur | Organisatie en beleid</meta:user-defined>
    <meta:user-defined meta:name="OVERHEIDop.referentienummer">Z-HZ_WABO-2018-002168</meta:user-defined>
    <meta:user-defined meta:name="DCTERMS.abstract">het  vervangen van dakpannen en het plaatsen van zonnepanelen op het hoofd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L 67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07 311465</meta:user-defined>
    <meta:user-defined meta:name="OVERHEIDop.versieInformatie"/>
  </office:meta>
</office:document-meta>
</file>