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centrum De Akkerschans B.V.  incidentele festiviteit  Melrose Coverband  Bunderweg 14 in Bad Nieuwe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centrum De Akkerschans B.V. voor het houden van een incidentele festiviteit met Melrose Coverband aan de Bunderweg 14 in Bad Nieuweschans op 24 maart 2018 van 22.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6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centrum De Akkerschans B.V.  incidentele festiviteit  Melrose Coverband  Bunderweg 14 in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91</meta:user-defined>
    <meta:user-defined meta:name="OVERHEIDop.GmbID/DC.identifier">gmb-2018-526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S 14e</meta:user-defined>
    <meta:user-defined meta:name="OVERHEIDop.woonplaats">Bad Nieuweschans</meta:user-defined>
    <meta:user-defined meta:name="OVERHEIDop.straatnaam">Bun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83 578827</meta:user-defined>
    <meta:user-defined meta:name="OVERHEIDop.versieInformatie"/>
  </office:meta>
</office:document-meta>
</file>