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2 bovenwoningen, Mien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NB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ent 9 Alkmaar:</text:span> het legaliseren van 2 bovenwoningen</text:p>
            <text:p text:style-name="common-al">Datum einde bezwaartermijn: 20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8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8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8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2 bovenwoningen, Mient 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83</meta:user-defined>
    <meta:user-defined meta:name="OVERHEIDop.GmbID/DC.identifier">gmb-2018-52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B 9</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6 516094</meta:user-defined>
    <meta:user-defined meta:name="OVERHEIDop.versieInformatie"/>
  </office:meta>
</office:document-meta>
</file>