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schuur, Lekerwaard 1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G1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kerwaard 123  Alkmaar:</text:span> het vervangen van een schuur</text:p>
            <text:p text:style-name="common-al">Datum einde bezwaartermijn: 19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8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8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8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schuur, Lekerwaard 12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80</meta:user-defined>
    <meta:user-defined meta:name="OVERHEIDop.GmbID/DC.identifier">gmb-2018-52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HG 123</meta:user-defined>
    <meta:user-defined meta:name="OVERHEIDop.woonplaats">Alkmaar</meta:user-defined>
    <meta:user-defined meta:name="OVERHEIDop.straatnaam">L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26 517540</meta:user-defined>
    <meta:user-defined meta:name="OVERHEIDop.versieInformatie"/>
  </office:meta>
</office:document-meta>
</file>