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melding voor het verwijderen van asbesthoudende materialen: Monnikenstraat 28 in Gaand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melding is door de gemeente geaccepteerd.</text:p>
            <text:p text:style-name="common-al">Locatie: Monnikenstraat 28, 7011 CD</text:p>
            <text:p text:style-name="common-al">Omschrijving: verwijderen van asbesthoudende materialen</text:p>
            <text:p text:style-name="common-al">Dossiernummer: 18zk000553</text:p>
            <text:p text:style-name="common-al">Datum verzending: 8 maart 2018</text:p>
            <text:p text:style-name="common-al">Inzien</text:p>
            <text:p text:style-name="last-al">Op de geaccepteerde melding kunt u geen reactie indienen (zienswijze of bezwaar). Om een melding in te zien, kunt u een afspraak maken met de gemeentewinkel, loket bouwen en wonen, telefoonnummer (0314) 377377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52679</text:span><text:line-break/><text:date style:data-style-name="dag" text:fixed="true" text:date-value="2018-03-14"/><text:line-break/><text:date style:data-style-name="jaar" text:fixed="true" text:date-value="2018-03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2679</text:span><text:date style:data-style-name="nicedate" text:fixed="true" text:date-value="2018-03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2679</text:span><text:date style:data-style-name="nicedate" text:fixed="true" text:date-value="2018-03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accepteerde melding voor het verwijderen van asbesthoudende materialen: Monnikenstraat 28 in Gaander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14</meta:user-defined>
    <meta:user-defined meta:name="OVERHEIDop.publicationIssue">52679</meta:user-defined>
    <meta:user-defined meta:name="OVERHEIDop.GmbID/DC.identifier">gmb-2018-52679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oetinchem</meta:user-defined>
    <meta:user-defined meta:name="OVERHEID.PostcodeHuisnummer/OVERHEIDop.postcodeHuisnummer">7011CD 28</meta:user-defined>
    <meta:user-defined meta:name="OVERHEIDop.woonplaats">Gaanderen</meta:user-defined>
    <meta:user-defined meta:name="OVERHEIDop.straatnaam">Monnikenstraat</meta:user-defined>
    <meta:user-defined meta:name="OVERHEIDgvop.Informatietype/DC.type">Beschikkingen | afhandeling</meta:user-defined>
    <meta:user-defined meta:name="OVERHEID.Gemeente/OVERHEID.authority">Doetinchem</meta:user-defined>
    <meta:user-defined meta:name="OVERHEID.Gemeente/DCTERMS.publisher">Doetinchem</meta:user-defined>
    <meta:user-defined meta:name="OVERHEID.EPSG28992/DC.spatial">221064 439425</meta:user-defined>
    <meta:user-defined meta:name="OVERHEIDop.versieInformatie"/>
  </office:meta>
</office:document-meta>
</file>