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kantoorruimte door het wijzigen van de woonfunctie naar kantoor, Oudegracht 164 -1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64 -168  Alkmaar:</text:span> het uitbreiden van een kantoorruimte door het wijzigen van de woonfunctie naar kantoor</text:p>
            <text:p text:style-name="common-al">Datum einde bezwaartermijn: 19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kantoorruimte door het wijzigen van de woonfunctie naar kantoor, Oudegracht 164 -16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75</meta:user-defined>
    <meta:user-defined meta:name="OVERHEIDop.GmbID/DC.identifier">gmb-2018-52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P 164</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4 515970</meta:user-defined>
    <meta:user-defined meta:name="OVERHEIDop.versieInformatie"/>
  </office:meta>
</office:document-meta>
</file>