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0122, Jaagpad 55, 2851 CG in Haastrecht</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een aanvraag ontvangen voor een omgevingsvergunning voor het realiseren van een nokverhoging en een dakkapel op locatie Jaagpad 55, 2851 CG in Haastrecht. De aanvraag is geregistreerd onder zaaknummer SXO-2018012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6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0122, Jaagpad 55, 2851 C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71</meta:user-defined>
    <meta:user-defined meta:name="OVERHEIDop.GmbID/DC.identifier">gmb-2018-52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G 5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109 446244</meta:user-defined>
    <meta:user-defined meta:name="OVERHEIDop.versieInformatie"/>
  </office:meta>
</office:document-meta>
</file>