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Ontvangen aanvragen voor een omgevingsvergunning - 14 maart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Heeswijk-Dinther</text:span>
          </text:p>
            <text:p text:style-name="common-al">- Heilarensestraat 12, 5473 RB, Bouwen carport, Datum ontvangst: 05-03-2018</text:p>
            <text:p text:style-name="common-al">- Plan Rodenburg kavel KF01 t/m KF18, Oprichten 18 woningen, Datum ontvangst: 05-03-2018 </text:p>
            <text:p text:style-name="common-al">- Kersouwelaan 1, 5473 TE, Plaatsen container en handelen in strijd regels ruimtelijke ordening, Datum ontvangst: 07-03-2018 </text:p>
            <text:p text:style-name="common-al">- Edmundus van Dintherstraat 21, 5473 GH, Verbouwen woonhuis, Datum ontvangst: 07-03-2018</text:p>
            <text:p text:style-name="common-al">- Heibloemsedijk 20, 5473 TC, Restauratie/deelrenovatie historische boerderij ’t Molenhuis, Datum ontvangst: 08-03-2018</text:p>
            <text:p text:style-name="common-al">- Stoppelveldseweg 4, 5473 RR, Verbouwen rundveestal, Datum ontvangst: 09-03-2018</text:p>
            <text:p text:style-name="common-al">
            <text:span text:style-name="nadrukvet">Heesch</text:span>
          </text:p>
            <text:p text:style-name="common-al">- Kruishoekstraat 13, 5384 TK, Uitbreiden kantoor wijziging op eerder verleende vergunning, Datum ontvangst: 06-03-2018</text:p>
            <text:p text:style-name="common-al">- Venhofstraat 2, 5384 SZ, Verbouwen  woning (aanpassen draagmuur), Datum ontvangst: 07-03-2018</text:p>
            <text:p text:style-name="common-al">- Heesch, Burg. Woltersstraat 27, sectie A nr. 5469, 5384 KS, Aanleg oprit, Datum ontvangst: 09-03-2018</text:p>
            <text:p text:style-name="common-al">
            <text:span text:style-name="nadrukvet">Vorstenbosch</text:span>
          </text:p>
            <text:p text:style-name="common-al">- Molenakkers ong., Oprichten woning met bijgebouw en handelen in strijd regels ruimtelijke ordening, Datum ontvangst: 07-03-2018</text:p>
            <text:p text:style-name="common-al">- Peelstraat ong.sectie G nr. 1147, Bouwen woning met garage, Datum ontvangst: 09-03-2018</text:p>
            <text:p text:style-name="common-al">
            <text:span text:style-name="nadrukvet">Nistelrode</text:span>
          </text:p>
            <text:p text:style-name="common-al">- Loo 49, 5388 SB, Oprichten woning met schuur/stal en uitrit aanleggen of veranderen, Datum ontvangst: 09-03-2018</text:p>
            <text:p text:style-name="last-al">
            <text:span text:style-name="nadrukvet">Bezwaar-/beroepsmogelijkheid</text:span>: Er zijn geen bezwaar-/beroepsmogelijkhe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4 maart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2668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66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66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Ontvangen aanvragen voor een omgevingsvergunning - 14 maar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668</meta:user-defined>
    <meta:user-defined meta:name="OVERHEIDop.GmbID/DC.identifier">gmb-2018-526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RB 12</meta:user-defined>
    <meta:user-defined meta:name="OVERHEIDop.woonplaats">Heeswijk-Dinther</meta:user-defined>
    <meta:user-defined meta:name="OVERHEIDop.straatnaam">Heilarensestraat</meta:user-defined>
    <meta:user-defined meta:name="OVERHEID.PostcodeHuisnummer/OVERHEIDop.postcodeHuisnummer">5473</meta:user-defined>
    <meta:user-defined meta:name="OVERHEIDop.straatnaam">Kersouwelaan</meta:user-defined>
    <meta:user-defined meta:name="OVERHEID.PostcodeHuisnummer/OVERHEIDop.postcodeHuisnummer">5473GH 21</meta:user-defined>
    <meta:user-defined meta:name="OVERHEIDop.straatnaam">Edmundus van Dintherstraat</meta:user-defined>
    <meta:user-defined meta:name="OVERHEID.PostcodeHuisnummer/OVERHEIDop.postcodeHuisnummer">5473TC 20</meta:user-defined>
    <meta:user-defined meta:name="OVERHEIDop.straatnaam">Heibloemsedijk</meta:user-defined>
    <meta:user-defined meta:name="OVERHEID.PostcodeHuisnummer/OVERHEIDop.postcodeHuisnummer">5473RR 4</meta:user-defined>
    <meta:user-defined meta:name="OVERHEIDop.straatnaam">Stoppelveldseweg</meta:user-defined>
    <meta:user-defined meta:name="OVERHEID.PostcodeHuisnummer/OVERHEIDop.postcodeHuisnummer">5384TK 13</meta:user-defined>
    <meta:user-defined meta:name="OVERHEIDop.woonplaats">Heesch</meta:user-defined>
    <meta:user-defined meta:name="OVERHEIDop.straatnaam">Kruishoekstraat</meta:user-defined>
    <meta:user-defined meta:name="OVERHEID.PostcodeHuisnummer/OVERHEIDop.postcodeHuisnummer">5384SZ 2</meta:user-defined>
    <meta:user-defined meta:name="OVERHEIDop.straatnaam">Venhofstraat</meta:user-defined>
    <meta:user-defined meta:name="OVERHEID.PostcodeHuisnummer/OVERHEIDop.postcodeHuisnummer">5476</meta:user-defined>
    <meta:user-defined meta:name="OVERHEIDop.woonplaats">Vorstenbosch</meta:user-defined>
    <meta:user-defined meta:name="OVERHEIDop.straatnaam">Molenakkers</meta:user-defined>
    <meta:user-defined meta:name="OVERHEID.PostcodeHuisnummer/OVERHEIDop.postcodeHuisnummer">5476LD</meta:user-defined>
    <meta:user-defined meta:name="OVERHEIDop.straatnaam">Peelstraat</meta:user-defined>
    <meta:user-defined meta:name="OVERHEID.PostcodeHuisnummer/OVERHEIDop.postcodeHuisnummer">5388SB 49</meta:user-defined>
    <meta:user-defined meta:name="OVERHEIDop.woonplaats">Nistelrode</meta:user-defined>
    <meta:user-defined meta:name="OVERHEIDop.straatnaam">Loo</meta:user-defined>
    <meta:user-defined meta:name="OVERHEID.PostcodeHuisnummer/OVERHEIDop.postcodeHuisnummer">5384KS 27</meta:user-defined>
    <meta:user-defined meta:name="OVERHEIDop.straatnaam">Burgemeester Woltersstraat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627 406915</meta:user-defined>
    <meta:user-defined meta:name="OVERHEID.EPSG28992/DC.spatial">159248 408738</meta:user-defined>
    <meta:user-defined meta:name="OVERHEID.EPSG28992/DC.spatial">161755 406387</meta:user-defined>
    <meta:user-defined meta:name="OVERHEID.EPSG28992/DC.spatial">159869 408979</meta:user-defined>
    <meta:user-defined meta:name="OVERHEID.EPSG28992/DC.spatial">162391 408605</meta:user-defined>
    <meta:user-defined meta:name="OVERHEID.EPSG28992/DC.spatial">163538 415494</meta:user-defined>
    <meta:user-defined meta:name="OVERHEID.EPSG28992/DC.spatial">163956 412473</meta:user-defined>
    <meta:user-defined meta:name="OVERHEID.EPSG28992/DC.spatial">166275 406938</meta:user-defined>
    <meta:user-defined meta:name="OVERHEID.EPSG28992/DC.spatial">166650 407264</meta:user-defined>
    <meta:user-defined meta:name="OVERHEID.EPSG28992/DC.spatial">168584 413301</meta:user-defined>
    <meta:user-defined meta:name="OVERHEID.EPSG28992/DC.spatial">164007 415767</meta:user-defined>
    <meta:user-defined meta:name="OVERHEIDop.versieInformatie"/>
  </office:meta>
</office:document-meta>
</file>