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ostergoostraat thv. nr.53 te Grou, (11023610) aanleggen van een ketenterrein voor de opslag van materialen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ostergoostraat thv. nr.53 te Grou, (11023610) aanleggen van een ketenterrein voor de opslag van materialen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64</meta:user-defined>
    <meta:user-defined meta:name="OVERHEIDop.GmbID/DC.identifier">gmb-2018-52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7 567334</meta:user-defined>
    <meta:user-defined meta:name="OVERHEIDop.versieInformatie"/>
  </office:meta>
</office:document-meta>
</file>