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notocht stadsgracht, Kerkbrugje (zaaknummer 17878-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Gymnasium Celeanum vraagt een evenementenvergunning voor het houden van een kanotocht in de stadsgracht,  op <text:span text:style-name="nadrukvet">12 april 2018</text:span>, locatie <text:span text:style-name="nadrukvet">Kerkbrugj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6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6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6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anotocht stadsgracht, Kerkbrugje (zaaknummer 1787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63</meta:user-defined>
    <meta:user-defined meta:name="OVERHEIDop.GmbID/DC.identifier">gmb-2018-526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Kerkbru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73 502968</meta:user-defined>
    <meta:user-defined meta:name="OVERHEIDop.versieInformatie"/>
  </office:meta>
</office:document-meta>
</file>