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akstraat 3 6181 HN te Elsloo (O2017-147\SXO21685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9 augustus 2017 ingekomen aanvraag omgevingsvergunning met registratienummer O2017-147\SXO21685827 voor het legaliseren van het vergroten van een woonhuis gelegen aan Kaakstraat 3 6181 HN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66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aakstraat 3 6181 HN te Elsloo (O2017-147\SXO21685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62</meta:user-defined>
    <meta:user-defined meta:name="OVERHEIDop.GmbID/DC.identifier">gmb-2018-5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N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96 328616</meta:user-defined>
    <meta:user-defined meta:name="OVERHEID.EPSG28992/DC.spatial">181298.22 328622.16</meta:user-defined>
    <meta:user-defined meta:name="OVERHEIDop.versieInformatie"/>
  </office:meta>
</office:document-meta>
</file>