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van het dak op de locatie Windheuvelstraat 4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4 januari 2018</text:p>
            <text:p text:style-name="common-al">Locatie: Windheuvelstraat 4 in Brummen</text:p>
            <text:p text:style-name="common-al">Voor: het verwijderen van asbesthoudende golfplaten van het dak</text:p>
            <text:p text:style-name="common-al">Registratienummer: SXO-2017-1139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0 januari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6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van het dak op de locatie Windheuvelstraat 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66</meta:user-defined>
    <meta:user-defined meta:name="OVERHEIDop.GmbID/DC.identifier">gmb-2018-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4</meta:user-defined>
    <meta:user-defined meta:name="OVERHEIDop.woonplaats">Brummen</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47 460245</meta:user-defined>
    <meta:user-defined meta:name="OVERHEIDop.versieInformatie"/>
  </office:meta>
</office:document-meta>
</file>