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informatiebord, nabij Jan van Scorelkade 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ET</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abij Jan van Scorelkade 6  Alkmaar:</text:span> het plaatsen van een informatiebord</text:p>
            <text:p text:style-name="common-al">Datum einde bezwaartermijn: 19 april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653</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53</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53</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informatiebord, nabij Jan van Scorelkade 6,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653</meta:user-defined>
    <meta:user-defined meta:name="OVERHEIDop.GmbID/DC.identifier">gmb-2018-526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GE 3</meta:user-defined>
    <meta:user-defined meta:name="OVERHEIDop.woonplaats">Alkmaar</meta:user-defined>
    <meta:user-defined meta:name="OVERHEIDop.straatnaam">Jan van Scorel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125 517346</meta:user-defined>
    <meta:user-defined meta:name="OVERHEIDop.versieInformatie"/>
  </office:meta>
</office:document-meta>
</file>