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Slagboom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Slagboomweg 4 , zaaknummer 152628</text:p>
            <text:p text:style-name="common-al">Voor: lappen van 1 berk, 1 populier, 1 lariks en 1 ginkgo , datum ontvangst 12 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652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52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Slagboom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652</meta:user-defined>
    <meta:user-defined meta:name="OVERHEIDop.GmbID/DC.identifier">gmb-2018-52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K 4</meta:user-defined>
    <meta:user-defined meta:name="OVERHEIDop.woonplaats">Winterswijk Woold</meta:user-defined>
    <meta:user-defined meta:name="OVERHEIDop.straatnaam">Slagboom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15 437208</meta:user-defined>
    <meta:user-defined meta:name="OVERHEIDop.versieInformatie"/>
  </office:meta>
</office:document-meta>
</file>