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nieuwe aanbouw aan een bestaande woning aan de Beatrixstraat 43 in Aalst. Zaaknummer: 021494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1-2018<text:span text:style-name="nadrukvet">.</text:span> De aanvraag omgevingsvergunning heeft betrekking op het realiseren van een nieuwe aanbouw aan een bestaande woning  op het adres Beatrixstraat 4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nieuwe aanbouw aan een bestaande woning aan de Beatrixstraat 43 in Aalst. Zaaknummer: 0214947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65</meta:user-defined>
    <meta:user-defined meta:name="OVERHEIDop.GmbID/DC.identifier">gmb-2018-5265</meta:user-defined>
    <meta:user-defined meta:name="OVERHEID.TaxonomieBeleidsagenda/OVERHEID.category">Ruimte en infrastructuur | Organisatie en beleid</meta:user-defined>
    <meta:user-defined meta:name="OVERHEIDop.referentienummer">021494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KA 43</meta:user-defined>
    <meta:user-defined meta:name="OVERHEIDop.woonplaats">Aalst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24 421913</meta:user-defined>
    <meta:user-defined meta:name="OVERHEIDop.versieInformatie"/>
  </office:meta>
</office:document-meta>
</file>