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reclame, Nieuwlandersingel 5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CK5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ieuwlandersingel 53  Alkmaar:</text:span> het aanbrengen van reclame</text:p>
            <text:p text:style-name="common-al">Datum einde bezwaartermijn: 19 april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64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4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4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reclame, Nieuwlandersingel 53,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647</meta:user-defined>
    <meta:user-defined meta:name="OVERHEIDop.GmbID/DC.identifier">gmb-2018-52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CK 53</meta:user-defined>
    <meta:user-defined meta:name="OVERHEIDop.woonplaats">Alkmaar</meta:user-defined>
    <meta:user-defined meta:name="OVERHEIDop.straatnaam">Nieuwlandersinge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15 515849</meta:user-defined>
    <meta:user-defined meta:name="OVERHEIDop.versieInformatie"/>
  </office:meta>
</office:document-meta>
</file>