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Dingsstraat 17 (kv 7), verleende omgevingsvergunning (15-0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plaatsen een tijdelijke woonunit.</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264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4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4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elsom, Dingsstraat 17 (kv 7), verleende omgevingsvergunning (15-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2643</meta:user-defined>
    <meta:user-defined meta:name="OVERHEIDop.GmbID/DC.identifier">gmb-2018-52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AG 62</meta:user-defined>
    <meta:user-defined meta:name="OVERHEIDop.woonplaats">Hegelsom</meta:user-defined>
    <meta:user-defined meta:name="OVERHEIDop.straatnaam">Past. Debije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717 383324</meta:user-defined>
    <meta:user-defined meta:name="OVERHEIDop.versieInformatie"/>
  </office:meta>
</office:document-meta>
</file>