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lootsemastraat 1, 7009 CE</text:p>
            <text:p text:style-name="common-al">Omschrijving: starten van een inrichting</text:p>
            <text:p text:style-name="common-al">Dossiernummer: AIM-nummer A3jvb77l9vl (milieumelding)</text:p>
            <text:p text:style-name="common-al">Datum verzending: 8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41</meta:user-defined>
    <meta:user-defined meta:name="OVERHEIDop.GmbID/DC.identifier">gmb-2018-52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