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Oranjelaan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P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19 Alkmaar:</text:span> het kappen van een conifeer</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4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Oranjelaan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40</meta:user-defined>
    <meta:user-defined meta:name="OVERHEIDop.GmbID/DC.identifier">gmb-2018-52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P 19</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60 515206</meta:user-defined>
    <meta:user-defined meta:name="OVERHEIDop.versieInformatie"/>
  </office:meta>
</office:document-meta>
</file>