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ÔLE KERMSE, BROEKLAND</text:span>
          </text:p>
            <text:p text:style-name="common-al">
            <text:span text:style-name="nadrukvet">Oerland en Pereland</text:span>
          </text:p>
            <text:p text:style-name="common-al">In verband met de Kôle Kermse in Broekland gelden van vrijdag 16 maart 16.00 uur tot maandag 19 maart 09.00 uur de volgende verkeersmaatregelen: </text:p>
            <text:p text:style-name="common-al"/>
            <text:list text:style-name="id1-3-2-1-1-5">
              <text:list-item text:style-override="id1-3-2-1-1-5-1">
                <text:number>1.</text:number>
                <text:p text:style-name="al">Het Oerland (naar de Parabool) en Pereland (bij Bruggeman/Nijenkamp) zijn afgesloten voor het doorgaand verkeer. Bestemmingsverkeer is uitgezonderd. </text:p>
              </text:list-item>
              <text:list-item text:style-override="id1-3-2-1-1-5-2">
                <text:number>2.</text:number>
                <text:p text:style-name="al">Het Pereland is vanaf de Horstweg afgesloten. </text:p>
              </text:list-item>
            </text:list>
            <text:list text:style-name="id1-3-2-1-1-6">
              <text:list-item text:style-override="id1-3-2-1-1-6-1">
                <text:number>1.</text:number>
                <text:p text:style-name="al">Aan de Horstweg geldt een stopverbod op het gedeelte tussen de Van Dongenstraat en de Pleegsterdijk.</text:p>
              </text:list-item>
            </text:list>
            <text:p text:style-name="common-al"> </text:p>
            <text:p text:style-name="common-al">
            <text:span text:style-name="nadrukvet">HEINO</text:span>
          </text:p>
            <text:p text:style-name="common-al">
            <text:span text:style-name="nadrukvet">C. Huygenstraat</text:span>
          </text:p>
            <text:p text:style-name="common-al">In verband met de inzameling van oud ijzer door de ouderraad van RKBS “de Dolfijn” is op 17 maart van 8.00  tot en met 17.00  uur een gedeelte van de C. Huijgensstraat ter hoogte van huisnummer 7 afgesloten voor doorgaand verkeer.</text:p>
            <text:p text:style-name="common-al">  </text:p>
            <text:p text:style-name="common-al">
            <text:span text:style-name="nadrukvet">RAALTE</text:span>
          </text:p>
            <text:p text:style-name="common-al">
            <text:span text:style-name="nadrukvet">Domineeskamp</text:span>
          </text:p>
            <text:p text:style-name="common-al">In verband met de voorjaarskermis inclusief de op- en afbouw is het oostelijke gedeelte van het evenemententerrein aan de Domineeskamp afgesloten van 19  tot en met maandag 26 maart 2018.  </text:p>
            <text:p text:style-name="common-al">De woonwagens van de kermisondernemers worden geplaatst op het parkeerterrein Klompen­makershof. In verband hiermee is het parkeerterrein van de Klompenmakershof van zondag 18 maart tot en met maandag 26 maart 2018 gesloten voor alle verkeer, uitgezonderd voetgangers.</text:p>
            <text:p text:style-name="common-al"> </text:p>
            <text:p text:style-name="common-al">Voor informatie kunt u contact opnemen met Team Beheer en Onderhoud telefoon (0572) 34 77 99.</text:p>
            <text:p text:style-name="common-al"> </text:p>
            <text:p text:style-name="common-al">Een overzicht van alle verkeersmaatregelen kunt u vinden op <text:a xlink:href="http://www.overijssel.wegwerkmeldingen.nl/" xlink:type="simple">www.overijssel.wegwerkmeldingen.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63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3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3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39</meta:user-defined>
    <meta:user-defined meta:name="OVERHEIDop.GmbID/DC.identifier">gmb-2018-5263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7BL 13</meta:user-defined>
    <meta:user-defined meta:name="OVERHEIDop.woonplaats">Broekland</meta:user-defined>
    <meta:user-defined meta:name="OVERHEIDop.straatnaam">Oerland</meta:user-defined>
    <meta:user-defined meta:name="OVERHEID.PostcodeHuisnummer/OVERHEIDop.postcodeHuisnummer">8141GM 2</meta:user-defined>
    <meta:user-defined meta:name="OVERHEIDop.woonplaats">Heino</meta:user-defined>
    <meta:user-defined meta:name="OVERHEIDop.straatnaam">C. Huygensstraat</meta:user-defined>
    <meta:user-defined meta:name="OVERHEID.PostcodeHuisnummer/OVERHEIDop.postcodeHuisnummer">8102CC 1</meta:user-defined>
    <meta:user-defined meta:name="OVERHEIDop.woonplaats">Raalte</meta:user-defined>
    <meta:user-defined meta:name="OVERHEIDop.straatnaam">Domineeskamp</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0223 486561</meta:user-defined>
    <meta:user-defined meta:name="OVERHEID.EPSG28992/DC.spatial">212365 495472</meta:user-defined>
    <meta:user-defined meta:name="OVERHEID.EPSG28992/DC.spatial">215394 488865</meta:user-defined>
    <meta:user-defined meta:name="OVERHEIDop.versieInformatie"/>
  </office:meta>
</office:document-meta>
</file>