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 Prinsentuin, (11024306) Prinsentuinconcerten, op 27 mei, 10,17 en 24 juni, 29 juli, 5,12 en 26 augustus en 2 september 2018, verzenddatum 02-03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2638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63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63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 Prinsentuin, (11024306) Prinsentuinconcerten, op 27 mei, 10,17 en 24 juni, 29 juli, 5,12 en 26 augustus en 2 september 2018, verzenddatum 02-03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638</meta:user-defined>
    <meta:user-defined meta:name="OVERHEIDop.GmbID/DC.identifier">gmb-2018-526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Prinsentu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46 579920</meta:user-defined>
    <meta:user-defined meta:name="OVERHEIDop.versieInformatie"/>
  </office:meta>
</office:document-meta>
</file>