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spar, patio van gezondheidscentrum Oudorp nabij Oudorperplein nrs. 14 t/m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HA</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tio van gezondheidscentrum Oudorp nabij Oudorperplein nrs. 14 t/m 21 Alkmaar:</text:span> het kappen van een spar</text:p>
            <text:p text:style-name="common-al">Datum einde bezwaartermijn: 18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63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3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3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spar, patio van gezondheidscentrum Oudorp nabij Oudorperplein nrs. 14 t/m 2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34</meta:user-defined>
    <meta:user-defined meta:name="OVERHEIDop.GmbID/DC.identifier">gmb-2018-526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HA</meta:user-defined>
    <meta:user-defined meta:name="OVERHEIDop.woonplaats">Alkmaar</meta:user-defined>
    <meta:user-defined meta:name="OVERHEIDop.straatnaam">Oudorper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72 516468</meta:user-defined>
    <meta:user-defined meta:name="OVERHEIDop.versieInformatie"/>
  </office:meta>
</office:document-meta>
</file>