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Middelweg en Oo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realiseren van 19 zorgwoningen + 15 appartementen ter plaatse van de hoek Middelweg en Oost Ringdijk in Moordrecht. De aanvraag is geregistreerd onder kenmerk 201806164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Middelweg en Oost Ringdij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32</meta:user-defined>
    <meta:user-defined meta:name="OVERHEIDop.GmbID/DC.identifier">gmb-2018-5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8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60.69 444689.61</meta:user-defined>
    <meta:user-defined meta:name="OVERHEIDop.versieInformatie"/>
  </office:meta>
</office:document-meta>
</file>