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een monumentaal gebouw tot B en B aan de Peperstraat 30 in Bruchem. Zaaknummer: 021498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3-2018<text:span text:style-name="nadrukvet">.</text:span> De aanvraag omgevingsvergunning heeft betrekking op het aanpassen van een monumentaal gebouw tot B en B op het adres Peperstraat 3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6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een monumentaal gebouw tot B en B aan de Peperstraat 30 in Bruchem. Zaaknummer: 0214983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30</meta:user-defined>
    <meta:user-defined meta:name="OVERHEIDop.GmbID/DC.identifier">gmb-2018-52630</meta:user-defined>
    <meta:user-defined meta:name="OVERHEID.TaxonomieBeleidsagenda/OVERHEID.category">Ruimte en infrastructuur | Organisatie en beleid</meta:user-defined>
    <meta:user-defined meta:name="OVERHEIDop.referentienummer">021498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P 30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86 422059</meta:user-defined>
    <meta:user-defined meta:name="OVERHEIDop.versieInformatie"/>
  </office:meta>
</office:document-meta>
</file>