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Houtstraat 4A en Korte Hout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restaurant Korte Houtstraat 4a door uitbreiding in bestaande berging Korte Houtstraat 10</text:p>
            <text:p text:style-name="common-al"/>
            <text:p text:style-name="common-al">Ons kenmerk: 2018047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4A en Korte Houtstraat 10</text:p>
            <text:p text:style-name="tussenkopcur">
            <text:span text:style-name="nadrukvet">Ontvangstdatum aanvraag:</text:span>
          </text:p>
            <text:p text:style-name="common-al">9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orte Houtstraat 4A en Korte Hout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29</meta:user-defined>
    <meta:user-defined meta:name="OVERHEIDop.GmbID/DC.identifier">gmb-2018-52629</meta:user-defined>
    <meta:user-defined meta:name="OVERHEID.TaxonomieBeleidsagenda/OVERHEID.category">Ruimte en infrastructuur | Organisatie en beleid</meta:user-defined>
    <meta:user-defined meta:name="DCTERMS.abstract">Het vergroten van het restaurant Korte Houtstraat 4a door uitbreiding in bestaande berging Korte Houtstraat 10</meta:user-defined>
    <meta:user-defined meta:name="OVERHEIDop.referentienummer">201804763/66638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D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33.129 455111.116</meta:user-defined>
    <meta:user-defined meta:name="OVERHEIDop.versieInformatie"/>
  </office:meta>
</office:document-meta>
</file>