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reclamedoosletters op de locatie Marktplein 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anuari 2018</text:p>
            <text:p text:style-name="common-al">Locatie: Marktplein 4 in Brummen</text:p>
            <text:p text:style-name="common-al">Voor: het plaatsen van reclamedoosletters</text:p>
            <text:p text:style-name="common-al">Activiteit(en): Bouw, Handelen in strijd met regels RO</text:p>
            <text:p text:style-name="common-al">Registratienummer: SXO-2017-10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reclamedoosletters op de locatie Marktplein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62</meta:user-defined>
    <meta:user-defined meta:name="OVERHEIDop.GmbID/DC.identifier">gmb-2018-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4</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30 455716</meta:user-defined>
    <meta:user-defined meta:name="OVERHEIDop.versieInformatie"/>
  </office:meta>
</office:document-meta>
</file>