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Bij Ons, Barteweg 15 in Ede</text:p>
                    <text:p text:style-name="table_al">Café Park Broadway, Parkweg 87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4 maart 2018</text:p>
                    <text:p text:style-name="table_al">14 maart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Bij Ons, Barteweg 15 in Ede</text:p>
                    <text:p text:style-name="table_al">Café Park Broadway, Parkweg 87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4 maart 2018</text:p>
                    <text:p text:style-name="table_al">14 maart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61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1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1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15</meta:user-defined>
    <meta:user-defined meta:name="OVERHEIDop.GmbID/DC.identifier">gmb-2018-52615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