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Noordeinde 7, Noord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M2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inde 7  Noordeinde:</text:span> het kappen van een es</text:p>
            <text:p text:style-name="common-al">Datum einde bezwaartermijn: 18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61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1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1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 Noordeinde 7, Noorde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14</meta:user-defined>
    <meta:user-defined meta:name="OVERHEIDop.GmbID/DC.identifier">gmb-2018-526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5ET 7</meta:user-defined>
    <meta:user-defined meta:name="OVERHEIDop.woonplaats">Noordeinde</meta:user-defined>
    <meta:user-defined meta:name="OVERHEIDop.straatnaam">Noord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65 509381</meta:user-defined>
    <meta:user-defined meta:name="OVERHEIDop.versieInformatie"/>
  </office:meta>
</office:document-meta>
</file>