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rganisatiebureau ’t Oldambt, vergunning voor het houden van het evenement Grandioos ’90 in de Eextahal in Scheem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vergunning voor het houden van het evenement Grandioos ’90 in de Eextahal in Scheemda op 31 maart 2018 van 20.00 uur tot 0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61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1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1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rganisatiebureau ’t Oldambt, vergunning voor het houden van het evenement Grandioos ’90 in de Eextahal in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13</meta:user-defined>
    <meta:user-defined meta:name="OVERHEIDop.GmbID/DC.identifier">gmb-2018-526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