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van reclame, het bouwen van luchtbehandelingskasten en het verbreden van ventilatiekanaal met deflectorkap, Oudorperplein 4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3HA48</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udorperplein 48</text:span>
            <text:span text:style-name="nadrukvet">Alkmaar:</text:span> het aanbrengen van reclame, het bouwen van luchtbehandelingskasten en het verbreden van ventilatiekanaal met deflectorkap</text:p>
            <text:p text:style-name="common-al">Datum einde bezwaartermijn: 17 april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2606</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606</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606</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brengen van reclame, het bouwen van luchtbehandelingskasten en het verbreden van ventilatiekanaal met deflectorkap, Oudorperplein 48,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606</meta:user-defined>
    <meta:user-defined meta:name="OVERHEIDop.GmbID/DC.identifier">gmb-2018-526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HA 59</meta:user-defined>
    <meta:user-defined meta:name="OVERHEIDop.woonplaats">Alkmaar</meta:user-defined>
    <meta:user-defined meta:name="OVERHEIDop.straatnaam">Oudorperplei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983 516481</meta:user-defined>
    <meta:user-defined meta:name="OVERHEIDop.versieInformatie"/>
  </office:meta>
</office:document-meta>
</file>