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Zwolleweg in Barneveld, oprichten en in werking hebben van een handel in agrarische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0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Zwolleweg in Barneveld, oprichten en in werking hebben van een handel in agrarische goe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605</meta:user-defined>
    <meta:user-defined meta:name="OVERHEIDop.GmbID/DC.identifier">gmb-2018-5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